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16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7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18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none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44yt8jwhi82m"/><text:span text:style-name="T1">Boys &amp; Girls Club of Rosebud Mentor Application</text:span></text:p>
      <text:p text:style-name="P1"><text:span text:style-name="T2">Thank you for your interest in becoming a mentor.<text:line-break/></text:span> Our mentorship program is designed to help youth and young adults create a vision for the future, grow their problem-solving and negotiation skills, and identify tangible benchmark goals that keep them on track. At the Boys &amp; Girls Club of Rosebud, we believe in helping kids <text:span text:style-name="T3">do hard things</text:span>—whether that means navigating school, preparing for a job, or learning to speak up for themselves. As a mentor, you’ll be a steady guide and sounding board, supporting your mentee as they define success on their own terms.</text:p>
      <text:p text:style-name="P1">Mentors should be prepared to commit to 2-3 hours per month, meeting weekly or biweekly for no more than six months. </text:p>
      <text:p text:style-name="P1">By the end of your mentoring session, help your mentee identify - </text:p>
      <text:list xml:id="list1147744017" text:style-name="WWNum2">
        <text:list-item>
          <text:p text:style-name="P2">Potential long term vocational goal</text:p>
        </text:list-item>
        <text:list-item>
          <text:p text:style-name="P7">Short term benchmarks </text:p>
        </text:list-item>
        <text:list-item>
          <text:p text:style-name="P11">Practical life skill growth opportunities</text:p>
        </text:list-item>
      </text:list>
      <text:p text:style-name="P16"><text:bookmark text:name="_v5ho4d4c2ka9"/><text:span text:style-name="T5">Basic Information</text:span></text:p>
      <text:list xml:id="list221805260" text:style-name="WWNum3">
        <text:list-item>
          <text:p text:style-name="P3"><text:span text:style-name="T2">Full Name:<text:line-break/></text:span></text:p>
        </text:list-item>
        <text:list-item>
          <text:p text:style-name="P8"><text:span text:style-name="T2">Phone Number:<text:line-break/></text:span></text:p>
        </text:list-item>
        <text:list-item>
          <text:p text:style-name="P8"><text:span text:style-name="T2">Email Address:<text:line-break/></text:span></text:p>
        </text:list-item>
        <text:list-item>
          <text:p text:style-name="P12"><text:span text:style-name="T2">Preferred Method of Contact:</text:span> ☐ Phone ☐ Email ☐ Text<text:line-break/></text:p>
        </text:list-item>
      </text:list>
      <text:p text:style-name="P16"><text:bookmark text:name="_xy8gzt1ggejg"/><text:span text:style-name="T5">Availability</text:span></text:p>
      <text:list xml:id="list3506945591" text:style-name="WWNum1">
        <text:list-item>
          <text:p text:style-name="P4">How often are you available to mentor?<text:line-break/> ☐ Weekly ☐ Biweekly ☐ Other: ___________<text:line-break/></text:p>
        </text:list-item>
        <text:list-item>
          <text:p text:style-name="P9">Preferred time for mentoring (check all that apply):<text:line-break/> ☐ Weekday Afternoons (12–4pm)<text:line-break/> ☐ Weekday Evenings (4:30–6:30pm)<text:line-break/> ☐ Other (please specify): ______________________</text:p>
        </text:list-item>
        <text:list-item>
          <text:p text:style-name="P15">Can you commit to approximately 2-3 hours per month? <text:s text:c="3"/><text:line-break/></text:p>
        </text:list-item>
      </text:list>
      <text:p text:style-name="P16"><text:bookmark text:name="_flivxtnveurt"/><text:span text:style-name="T5">Areas of Interest/Expertise</text:span></text:p>
      <text:p text:style-name="P1">Please check any areas where you feel confident offering guidance:<text:line-break/> ☐ Career Exploration<text:line-break/> ☐ College/Trade School Planning<text:line-break/> ☐ Life Skills (budgeting, communication, decision-making)<text:line-break/> ☐ Leadership Development<text:line-break/> ☐ Workforce Readiness<text:line-break/> ☐ Mental Health &amp; Wellness Support<text:line-break/> ☐ Other: ______________________</text:p>
      <text:p text:style-name="P16"><text:bookmark text:name="_g7xjhedpsfiy"/><text:span text:style-name="T5">Experience Working with Youth</text:span></text:p>
      <text:p text:style-name="P1">Have you worked with youth before?<text:line-break/> ☐ Yes ☐ No<text:line-break/> If yes, which age groups?<text:line-break/> ☐ Ages 6–10<text:line-break/> ☐ Ages 11–13<text:line-break/> ☐ Ages 14–18<text:line-break/> ☐ Young Adults (18–24)</text:p>
      <text:p text:style-name="P1">Briefly describe your experience:</text:p>
      <text:p text:style-name="Standard"><draw:rect text:anchor-type="as-char" style:rel-width="100%" draw:z-index="0" draw:style-name="gr1" draw:text-style-name="P19" svg:width="0.0012in" svg:height="0.0213in"><text:p/></draw:rect><draw:rect text:anchor-type="as-char" style:rel-width="100%" draw:z-index="1" draw:style-name="gr1" draw:text-style-name="P19" svg:width="0.0012in" svg:height="0.0213in"><text:p/></draw:rect><draw:rect text:anchor-type="as-char" style:rel-width="100%" draw:z-index="2" draw:style-name="gr1" draw:text-style-name="P19" svg:width="0.0012in" svg:height="0.0213in"><text:p/></draw:rect></text:p>
      <text:p text:style-name="P16"><text:bookmark text:name="_68pm5segk45i"/><text:span text:style-name="T5">Additional Information</text:span></text:p>
      <text:p text:style-name="P1">Are there any types of mentees you'd feel most connected to or best able to support? (interests, challenges, backgrounds, etc.):</text:p>
      <text:p text:style-name="Standard"><draw:rect text:anchor-type="as-char" style:rel-width="100%" draw:z-index="3" draw:style-name="gr1" draw:text-style-name="P19" svg:width="0.0012in" svg:height="0.0213in"><text:p/></draw:rect></text:p>
      <text:p text:style-name="P1"><text:soft-page-break/>Do you have any specific needs or boundaries we should be aware of as we pair you?</text:p>
      <text:p text:style-name="Standard"><draw:rect text:anchor-type="as-char" style:rel-width="100%" draw:z-index="4" draw:style-name="gr1" draw:text-style-name="P19" svg:width="0.0012in" svg:height="0.0213in"><text:p/></draw:rect><draw:rect text:anchor-type="as-char" style:rel-width="100%" draw:z-index="5" draw:style-name="gr1" draw:text-style-name="P19" svg:width="0.0012in" svg:height="0.0213in"><text:p/></draw:rect></text:p>
      <text:p text:style-name="P16"><text:bookmark text:name="_h2hfg5p8k1ae"/><text:span text:style-name="T5">Background Check Information</text:span></text:p>
      <text:p text:style-name="P1">All mentors are required to complete a background check before being matched with a mentee.</text:p>
      <text:list xml:id="list2643661844" text:style-name="WWNum4">
        <text:list-item>
          <text:p text:style-name="P5">Do you consent to a background check? ☐ Yes ☐ No<text:line-break/></text:p>
        </text:list-item>
        <text:list-item>
          <text:p text:style-name="P13">Have you completed a background check with the Boys &amp; Girls Club in the past 12 months? ☐ Yes ☐ No<text:line-break/> If yes, approximate date: ___________<text:line-break/> If no, we will follow up with you to begin the process.<text:line-break/></text:p>
        </text:list-item>
      </text:list>
      <text:p text:style-name="P17"><text:bookmark text:name="_tzeqw7xh9kyr"/><text:span text:style-name="T1">Mentor Best Practices &amp; Safety Guidelines</text:span></text:p>
      <text:list xml:id="list1446491544" text:style-name="WWNum5">
        <text:list-item>
          <text:p text:style-name="P6"><text:span text:style-name="T2">Setting:</text:span> All mentoring will occur either virtually in recorded meeting rooms or in quiet, observable areas of the Boys &amp; Girls Club. Private rooms or secluded areas are not permitted.<text:line-break/></text:p>
        </text:list-item>
        <text:list-item>
          <text:p text:style-name="P10"><text:span text:style-name="T2">Consistency Matters:</text:span> Show up regularly and on time. Trust is built through reliability.<text:line-break/></text:p>
        </text:list-item>
        <text:list-item>
          <text:p text:style-name="P10"><text:span text:style-name="T2">Be a Listener First:</text:span> Ask open-ended questions. Encourage your mentee to reflect and take ownership of their growth.<text:line-break/></text:p>
        </text:list-item>
        <text:list-item>
          <text:p text:style-name="P10"><text:span text:style-name="T2">Set Boundaries:</text:span> You are a mentor—not a counselor, disciplinarian, or best friend. Keep the focus on positive development and growth.<text:line-break/></text:p>
        </text:list-item>
        <text:list-item>
          <text:p text:style-name="P10"><text:span text:style-name="T2">Report Concerns Promptly:</text:span> If a mentee shares something that concerns you—especially regarding their safety or well-being—immediately notify our Director of Programming (robert.shotwithtwoarrows@rosebudbgc.org).<text:line-break/></text:p>
        </text:list-item>
        <text:list-item>
          <text:p text:style-name="P10"><text:span text:style-name="T2">Keep it Appropriate:</text:span> All interactions should remain professional, encouraging, and aligned with the values of the Club. Avoid offering personal advice around legal or medical issues.<text:line-break/></text:p>
        </text:list-item>
        <text:list-item>
          <text:p text:style-name="P14"><text:span text:style-name="T2">Respect Confidentiality:</text:span> Never share personal stories from mentees outside the mentoring setting, except in cases where safety is at risk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579" meta:character-count="3554" meta:non-whitespace-character-count="2999"/>
    <meta:generator>LibreOfficeDev/6.0.5.2$Linux_X86_64 LibreOffice_project/</meta:generator>
  </office:meta>
</office:document-meta>
</file>